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ИТ опрема за санацију оптичких <text:s/>каблова</text:span></text:p>
      <text:list xml:id="list3459997065986933587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2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0</text:span><text:span text:style-name="T15">.06. <text:s/>до <text:s/></text:span><text:span text:style-name="T15">26</text:span><text:span text:style-name="T15">.06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63802142616665581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21</meta:editing-cycles>
    <meta:print-date>2025-06-20T08:02:10.40</meta:print-date>
    <meta:creation-date>2023-02-02T10:19:00</meta:creation-date>
    <dc:date>2025-06-20T13:20:28.59</dc:date>
    <meta:editing-duration>PT14H6M5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6" meta:character-count="2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